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2.718cm"/>
    </style:style>
    <style:style style:name="co3" style:family="table-column">
      <style:table-column-properties fo:break-before="auto" style:column-width="2.977cm"/>
    </style:style>
    <style:style style:name="co4" style:family="table-column">
      <style:table-column-properties fo:break-before="auto" style:column-width="2.461cm"/>
    </style:style>
    <style:style style:name="co5" style:family="table-column">
      <style:table-column-properties fo:break-before="auto" style:column-width="3.905cm"/>
    </style:style>
    <style:style style:name="co6" style:family="table-column">
      <style:table-column-properties fo:break-before="auto" style:column-width="1.877cm"/>
    </style:style>
    <style:style style:name="co7" style:family="table-column">
      <style:table-column-properties fo:break-before="auto" style:column-width="10.834cm"/>
    </style:style>
    <style:style style:name="co8" style:family="table-column">
      <style:table-column-properties fo:break-before="auto" style:column-width="16.813cm"/>
    </style:style>
    <style:style style:name="co9" style:family="table-column">
      <style:table-column-properties fo:break-before="auto" style:column-width="2.524cm"/>
    </style:style>
    <style:style style:name="co10" style:family="table-column">
      <style:table-column-properties fo:break-before="auto" style:column-width="28.836cm"/>
    </style:style>
    <style:style style:name="co11" style:family="table-column">
      <style:table-column-properties fo:break-before="auto" style:column-width="2.226cm"/>
    </style:style>
    <style:style style:name="ro1" style:family="table-row">
      <style:table-row-properties style:row-height="0.848cm" fo:break-before="auto" style:use-optimal-row-height="true"/>
    </style:style>
    <style:style style:name="ro2" style:family="table-row">
      <style:table-row-properties style:row-height="1.402cm" fo:break-before="auto" style:use-optimal-row-height="true"/>
    </style:style>
    <style:style style:name="ro3" style:family="table-row">
      <style:table-row-properties style:row-height="0.764cm" fo:break-before="auto" style:use-optimal-row-height="true"/>
    </style:style>
    <style:style style:name="ro4" style:family="table-row">
      <style:table-row-properties style:row-height="1.252cm" fo:break-before="auto" style:use-optimal-row-height="true"/>
    </style:style>
    <style:style style:name="ro5" style:family="table-row">
      <style:table-row-properties style:row-height="3.441cm" fo:break-before="auto" style:use-optimal-row-height="true"/>
    </style:style>
    <style:style style:name="ro6" style:family="table-row">
      <style:table-row-properties style:row-height="1.062cm" fo:break-before="auto" style:use-optimal-row-height="true"/>
    </style:style>
    <style:style style:name="ro7" style:family="table-row">
      <style:table-row-properties style:row-height="0.432cm" fo:break-before="auto" style:use-optimal-row-height="true"/>
    </style:style>
    <style:style style:name="ro8" style:family="table-row">
      <style:table-row-properties style:row-height="0.446cm" fo:break-before="auto" style:use-optimal-row-height="true"/>
    </style:style>
    <style:style style:name="ro9" style:family="table-row">
      <style:table-row-properties style:row-height="0.499cm" fo:break-before="auto" style:use-optimal-row-height="tru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Tabelle1" table:style-name="ta1">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2"/>
        <table:table-column table:style-name="co9" table:default-cell-style-name="ce2"/>
        <table:table-column table:style-name="co10" table:default-cell-style-name="ce5"/>
        <table:table-column table:style-name="co11" table:number-columns-repeated="1014" table:default-cell-style-name="Default"/>
        <table:table-row table:style-name="ro1">
          <table:table-cell table:style-name="ce1" office:value-type="string">
            <text:p>Jahr</text:p>
          </table:table-cell>
          <table:table-cell table:style-name="ce3" office:value-type="string">
            <text:p>Kategorie</text:p>
          </table:table-cell>
          <table:table-cell table:style-name="ce3" office:value-type="string">
            <text:p>Transportiertes</text:p>
          </table:table-cell>
          <table:table-cell table:style-name="ce3" office:value-type="string">
            <text:p>Region</text:p>
          </table:table-cell>
          <table:table-cell table:style-name="ce3" office:value-type="string">
            <text:p>Route</text:p>
          </table:table-cell>
          <table:table-cell table:style-name="ce3" office:value-type="string">
            <text:p>Verkehrs-trägerin</text:p>
          </table:table-cell>
          <table:table-cell table:style-name="ce3" office:value-type="string">
            <text:p>Kurz-Beschreibung</text:p>
          </table:table-cell>
          <table:table-cell table:style-name="ce3" office:value-type="string">
            <text:p>Quelle</text:p>
          </table:table-cell>
          <table:table-cell table:style-name="ce3" office:value-type="string">
            <text:p>eingefügt von</text:p>
          </table:table-cell>
          <table:table-cell table:style-name="ce3" office:value-type="string">
            <text:p>Relevante Auschnitte aus Quelle</text:p>
          </table:table-cell>
          <table:table-cell table:number-columns-repeated="1014"/>
        </table:table-row>
        <table:table-row table:style-name="ro2">
          <table:table-cell office:value-type="float" office:value="2004">
            <text:p>2004</text:p>
          </table:table-cell>
          <table:table-cell table:style-name="ce4" office:value-type="string">
            <text:p>Konsumgüter</text:p>
          </table:table-cell>
          <table:table-cell table:style-name="ce4" office:value-type="string">
            <text:p>Pfannen - Kochtöpfe</text:p>
          </table:table-cell>
          <table:table-cell table:style-name="ce4" office:value-type="string">
            <text:p>Asien, Europa</text:p>
          </table:table-cell>
          <table:table-cell table:style-name="ce4" office:value-type="string">
            <text:p>China-mittlerer Osten</text:p>
          </table:table-cell>
          <table:table-cell table:style-name="ce4" office:value-type="string">
            <text:p>??</text:p>
          </table:table-cell>
          <table:table-cell table:style-name="ce6" office:value-type="string">
            <text:p>Pfannen die mit dem Stempel der Kuhn-Rikon-Marke "Sigg Switzerland" versehen sind, wurden in China produziert.</text:p>
          </table:table-cell>
          <table:table-cell table:style-name="ce7" office:value-type="string">
            <text:p>Neue Luzerner Zeitung, Seite 32, 2.2.2004, "Pfannen-Aktion bei Coop. Auf später vertröstet", Guido Schätti, AP</text:p>
          </table:table-cell>
          <table:table-cell table:style-name="ce7" office:value-type="string">
            <text:p><text:a xlink:href="mailto:ugatza@gmx.net">Renate Zauner, ugatza@gmx.net</text:a></text:p>
          </table:table-cell>
          <table:table-cell table:style-name="ce7" office:value-type="string">
            <text:p>(...) Initiiert und umgesetzt wurde die Aktion von dem in Zug ansässigen Marketingunternehmen The Continuity Company, einer Tochter des gleichnamigen niederländischen Konzerns. Diese liess die Pfannen auf eigenes Risiko produzieren und verkaufte sie dann Coop, wie Finanzchef Beat Beerli auf Anfrage sagte. Kuhn Rikon prüfte zwar Qualität und Sortiment der Trophy-Pfannen, ist ansonsten aber nur für die Lizenzvergabe und den Service zuständig. <text:s/>Obwohl mit dem Stempel der Kuhn-Rikon Marke "Sigg Switzerland" versehen, wurden die Pfannen in China produziert. "Wenn wir nicht den Namen gegeben hätten, so wäre es ein anderes Unternehmen gewesen", sagte Auwärter. <text:s/>(...)</text:p>
          </table:table-cell>
          <table:table-cell table:number-columns-repeated="1014"/>
        </table:table-row>
        <table:table-row table:style-name="ro3">
          <table:table-cell office:value-type="float" office:value="2004">
            <text:p>2004</text:p>
          </table:table-cell>
          <table:table-cell table:style-name="ce4" office:value-type="string">
            <text:p>Veranstaltungen</text:p>
          </table:table-cell>
          <table:table-cell table:style-name="ce4" office:value-type="string">
            <text:p>Blumen</text:p>
          </table:table-cell>
          <table:table-cell table:style-name="ce4" office:value-type="string">
            <text:p>Europa</text:p>
          </table:table-cell>
          <table:table-cell table:style-name="ce4" office:value-type="string">
            <text:p>Niederlande-Italien</text:p>
          </table:table-cell>
          <table:table-cell table:style-name="ce4" office:value-type="string">
            <text:p>LKW</text:p>
          </table:table-cell>
          <table:table-cell table:style-name="ce6" office:value-type="string">
            <text:p>Berlusconi lässt für EU-Verfassungs-Gipfel extra per LKW Blumen aus den Niederlanden ankarren</text:p>
          </table:table-cell>
          <table:table-cell table:style-name="ce7" office:value-type="string">
            <text:p>Guardian Weekly, November 5-11 2004, "Usual suspects line up for EU's big day", p. 4, John Hooper</text:p>
          </table:table-cell>
          <table:table-cell table:style-name="ce7" office:value-type="string">
            <text:p><text:a xlink:href="mailto:ugatza@gmx.net">Renate Zauner, ugatza@gmx.net</text:a></text:p>
          </table:table-cell>
          <table:table-cell table:style-name="ce7" office:value-type="string">
            <text:p>(...) representatives of all 25 member states put their signatures to the European Union's new constitution. (...) Silvio Berlusconi (...) hosted the occasion. It was said he had personally supervised every detail down to the flowers, which were trucked in specially from the Netherlands</text:p>
          </table:table-cell>
          <table:table-cell table:number-columns-repeated="1014"/>
        </table:table-row>
        <table:table-row table:style-name="ro3">
          <table:table-cell office:value-type="float" office:value="2001">
            <text:p>2001</text:p>
          </table:table-cell>
          <table:table-cell table:style-name="ce4" office:value-type="string">
            <text:p>Tiertransporte</text:p>
          </table:table-cell>
          <table:table-cell table:style-name="ce4" office:value-type="string">
            <text:p>Tiere</text:p>
          </table:table-cell>
          <table:table-cell table:number-columns-repeated="2" table:style-name="ce4" office:value-type="string">
            <text:p>UK</text:p>
          </table:table-cell>
          <table:table-cell table:style-name="ce4" office:value-type="string">
            <text:p>Strasse</text:p>
          </table:table-cell>
          <table:table-cell table:style-name="ce6" office:value-type="string">
            <text:p>Verlängerung der Transportwege durch dramatischen Rückgang Anzahl Schlachthöfe von 1'022 auf 387.</text:p>
          </table:table-cell>
          <table:table-cell table:style-name="ce7" office:value-type="string">
            <text:p>Guardian Weekly, March 1-7 2001, p. 8, "Cheap food comes at very high price", Matthew Fort</text:p>
          </table:table-cell>
          <table:table-cell table:style-name="ce7" office:value-type="string">
            <text:p><text:a xlink:href="mailto:ugatza@gmx.net">Renate Zauner, ugatza@gmx.net</text:a></text:p>
          </table:table-cell>
          <table:table-cell table:style-name="ce7" office:value-type="string">
            <text:p>(...) So between 1985 and 2000 the number of abbattoirs fell from 1,022 to 387. Over the same period the average number of animals killed has risen from 13,313 per abbattoir to 32,729. (...)</text:p>
          </table:table-cell>
          <table:table-cell table:number-columns-repeated="1014"/>
        </table:table-row>
        <table:table-row table:style-name="ro1">
          <table:table-cell office:value-type="float" office:value="2005">
            <text:p>2005</text:p>
          </table:table-cell>
          <table:table-cell table:style-name="ce4" office:value-type="string">
            <text:p>Tiertransporte</text:p>
          </table:table-cell>
          <table:table-cell table:style-name="ce4" office:value-type="string">
            <text:p>Bio-Lämmer</text:p>
          </table:table-cell>
          <table:table-cell table:style-name="ce4" office:value-type="string">
            <text:p>Schweiz</text:p>
          </table:table-cell>
          <table:table-cell table:style-name="ce4" office:value-type="string">
            <text:p>GR/Ostschweiz - Schlachthof</text:p>
          </table:table-cell>
          <table:table-cell table:style-name="ce4" office:value-type="string">
            <text:p>Strasse</text:p>
          </table:table-cell>
          <table:table-cell table:style-name="ce4" office:value-type="string">
            <text:p>Die Hälfte der von Coop/Bell geschlachteten Lämmer werden in der Regel bis 250 km durch die Schweiz transportiert.</text:p>
          </table:table-cell>
          <table:table-cell table:style-name="ce7" office:value-type="string">
            <text:p>Bergheimat Nachrichten, September 2005, S. 18, "Transport und Schlachtung von Bio-Tieren", Petra Schwinghammer, Sancourt</text:p>
          </table:table-cell>
          <table:table-cell table:style-name="ce7" office:value-type="string">
            <text:p><text:a xlink:href="mailto:ugatza@gmx.net">Renate Zauner, ugatza@gmx.net</text:a></text:p>
          </table:table-cell>
          <table:table-cell table:style-name="ce7" office:value-type="string">
            <text:p>60-70 Prozent der Schweizer Bio-Tiere werden <text:s/>von den beiden Grossverteilern Coop (respektiv deren Verarbeitungsfirma "Bell") übernommen. Da Coop rund dreimal mehr Bio-Tiere übernimmt als Migros, kommt ihm grössere Bedeutung zu. (..) Bei den Lämmern sieht es folgendermassen aus: Die Hälfte der von Coop/Bell geschlachteten Tiere stammen aus Graubünden und werden in der Regel bis 250 km durch die Schweiz transportiert. (...)</text:p>
          </table:table-cell>
          <table:table-cell table:number-columns-repeated="1014"/>
        </table:table-row>
        <table:table-row table:style-name="ro4">
          <table:table-cell office:value-type="float" office:value="2005">
            <text:p>2005</text:p>
          </table:table-cell>
          <table:table-cell table:style-name="ce4" office:value-type="string">
            <text:p>Tiertransporte</text:p>
          </table:table-cell>
          <table:table-cell table:style-name="ce4" office:value-type="string">
            <text:p>Bio-Verarbeitungstiere</text:p>
          </table:table-cell>
          <table:table-cell table:style-name="ce4" office:value-type="string">
            <text:p>Schweiz</text:p>
          </table:table-cell>
          <table:table-cell table:style-name="ce4" office:value-type="string">
            <text:p>GR/Ostschweiz - Schlachthof</text:p>
          </table:table-cell>
          <table:table-cell table:style-name="ce4" office:value-type="string">
            <text:p>Strasse</text:p>
          </table:table-cell>
          <table:table-cell table:style-name="ce6" office:value-type="string">
            <text:p>Viertel der Verarbeitungstiere wird 115-170 km transportiert.</text:p>
          </table:table-cell>
          <table:table-cell table:style-name="ce7" office:value-type="string">
            <text:p>Bergheimat Nachrichten, September 2005, S. 18, "Transport und Schlachtung von Bio-Tieren", Petra Schwinghammer, Sancourt</text:p>
          </table:table-cell>
          <table:table-cell table:style-name="ce7" office:value-type="string">
            <text:p><text:a xlink:href="mailto:ugatza@gmx.net">Renate Zauner, ugatza@gmx.net</text:a></text:p>
          </table:table-cell>
          <table:table-cell table:style-name="ce7" office:value-type="string">
            <text:p>Von den Verarbeitungstieren stammt etwa ein Viertel aus der Ostschweiz und dem Bündnerland, was eine Transportdistanz von 115-170 km bedeutet.</text:p>
          </table:table-cell>
          <table:table-cell table:number-columns-repeated="1014"/>
        </table:table-row>
        <table:table-row table:style-name="ro5">
          <table:table-cell office:value-type="float" office:value="2006">
            <text:p>2006</text:p>
          </table:table-cell>
          <table:table-cell table:style-name="ce4" office:value-type="string">
            <text:p>Lebensmittel</text:p>
          </table:table-cell>
          <table:table-cell table:style-name="ce4" office:value-type="string">
            <text:p>Brötchen, süsse Backwaren</text:p>
          </table:table-cell>
          <table:table-cell table:style-name="ce4" office:value-type="string">
            <text:p>Europa</text:p>
          </table:table-cell>
          <table:table-cell table:style-name="ce4" office:value-type="string">
            <text:p>Polen – Schweiz</text:p>
          </table:table-cell>
          <table:table-cell table:style-name="ce4" office:value-type="string">
            <text:p>??</text:p>
          </table:table-cell>
          <table:table-cell table:style-name="ce6" office:value-type="string">
            <text:p>Brötchen an Westschweizer Autobahnstationen stammen aus Polen </text:p>
          </table:table-cell>
          <table:table-cell table:style-name="ce7" office:value-type="string">
            <text:p>20 minutes, 26 octobre 2006, page 1,"Du pain polonais dans les stations-service", "La moitié du pain vendu en station-service est polonais", p.2, Shahin Ammane</text:p>
          </table:table-cell>
          <table:table-cell table:style-name="ce7" office:value-type="string">
            <text:p><text:a xlink:href="mailto:ugatza@gmx.net">Renate Zauner, ugatza@gmx.net</text:a></text:p>
          </table:table-cell>
          <table:table-cell table:style-name="ce7" office:value-type="string">
            <text:p>Les emballages ne l'indiquent pas, mais une partie du pain frais vendu dans les stations-services romandes a des origines polonaises. La marchandise arrive sous forme de pâtons congelés, cuits sur place. C'est un boulanger genevois qui l'affirme. Et l'enquête menée par "20 minutes" lui donne raison: la plupart du pain et des viennoiseries sont commercialisés par le distributeur zurichois Hiestand. Son porte-parole concede que certains produits sont importés de Pologne. Comme les bretzels et les chaussons de pommes. / page 2: La moitié des stations-service en Suisse romande sont livrées par la socité Hiestand, basée à Zurich. "C'est notoirement connu dans la profession, assure Eric Emery, de l'Association des boulangers-patissiers de Genève: près de la moité du pain vendu en station-service par Hiestand provient de Pologne. Le pain arrive sous forme de pâton (n.d.l.r. pâte congelée et façonnée) et est conservé en chambre froide. <text:s text:c="2"/>L'enquête menée dans une des stations-service desservies par le géant zurichois de l'agro-alimentaire démontre qu'aucune provenance n'est indiqué sur l'emballage du pain et des differentes viennoiseries. La société Hiestand dément. Par la voie de son porte-parole , Michael Schai, elle assure qu'elle importe bien des produits de son usine polonaise, comme les bretzels ou les chaussons aux pommes, mais que 90% des 3000 sortes de pain et viennoiseries distribuées en stations-service sont fabriqués en Suisse. Les dix pour cent restants proviennent de France, d'Autriche, d'Italie, d'Allemagne et... de Pologne. <text:s text:c="5"/>Par ailleurs, das supermarchés s'approvisionnent également auprès de Hiestand. On retrouve quelques-uns des ses produits à la Coop, comme les croissants au chocolat Cailler, par exemple. "Il y'a même des boulangers qui achètent certains de leurs produits à cette entreprise, ajoute Eric Emery. En fin de compte, c'est le consommateur opportuniste qui choisit." "Moi, ça m'est égal, déclare un client croisé dans une station-service. Tant que j'ai mon pain chaud en sortant du travail..."</text:p>
          </table:table-cell>
          <table:table-cell table:number-columns-repeated="1014"/>
        </table:table-row>
        <table:table-row table:style-name="ro2">
          <table:table-cell office:value-type="float" office:value="2000">
            <text:p>2000</text:p>
          </table:table-cell>
          <table:table-cell table:style-name="ce4" office:value-type="string">
            <text:p>Abfall</text:p>
          </table:table-cell>
          <table:table-cell table:style-name="ce4" office:value-type="string">
            <text:p>Altglas</text:p>
          </table:table-cell>
          <table:table-cell table:style-name="ce4" office:value-type="string">
            <text:p>UK, Afrika</text:p>
          </table:table-cell>
          <table:table-cell table:style-name="ce4" office:value-type="string">
            <text:p>London – Südafrika/Mittelmeer</text:p>
          </table:table-cell>
          <table:table-cell table:style-name="ce4" office:value-type="string">
            <text:p>??</text:p>
          </table:table-cell>
          <table:table-cell table:style-name="ce6" office:value-type="string">
            <text:p>Altglas wird von London nach Südafrika und in die Mittelmeerregion exportiert</text:p>
          </table:table-cell>
          <table:table-cell table:style-name="ce7" office:value-type="string">
            <text:p>Financial times, 14.7.2000, "Old wine bottles find new use on the roads", Vanessa Houlder</text:p>
          </table:table-cell>
          <table:table-cell table:style-name="ce7" office:value-type="string">
            <text:p><text:a xlink:href="mailto:ugatza@gmx.net">Renate Zauner, ugatza@gmx.net</text:a></text:p>
          </table:table-cell>
          <table:table-cell table:style-name="ce7" office:value-type="string">
            <text:p>An unlikely material is to be used to repair Britain's roads – broken glass from old wine bottles. <text:s text:c="2"/>The initiative is pat of a concerted effort by the recycling industry to find new uses for the glut of empty green bottles created by the UK's growing enthusiasm for wine drinking. At present, London municipal authorities are reduced to shipping surplus bottles to South Amercia and the Mediterranean. (...) Municipal authorities are struggling to sell the green glass they collect, which accounts for over half of the contents of bottle banks. <text:s/>Although there is a strong market for clear and brown recycled glass in the UK and recycling glass is highly <text:s/>energy-efficient, the supply of empty green bottles exceeds demand since wine is mostly bottled outside the UK. The glass industry is trying to tackle the problem by trying to reduced the supply of green glass entering the UK</text:p>
          </table:table-cell>
          <table:table-cell table:number-columns-repeated="1014"/>
        </table:table-row>
        <table:table-row table:style-name="ro6">
          <table:table-cell office:value-type="float" office:value="2004">
            <text:p>2004</text:p>
          </table:table-cell>
          <table:table-cell table:style-name="ce4" office:value-type="string">
            <text:p>Lebensmittel</text:p>
          </table:table-cell>
          <table:table-cell table:style-name="ce4" office:value-type="string">
            <text:p>Brötchen</text:p>
          </table:table-cell>
          <table:table-cell table:style-name="ce4" office:value-type="string">
            <text:p>Europa, Asien</text:p>
          </table:table-cell>
          <table:table-cell table:style-name="ce4" office:value-type="string">
            <text:p>Osteuropa/Ferner Osten – Österreich</text:p>
          </table:table-cell>
          <table:table-cell table:style-name="ce4" office:value-type="string">
            <text:p>??</text:p>
          </table:table-cell>
          <table:table-cell table:style-name="ce6" office:value-type="string">
            <text:p>In Österreich verkaufte Teiglinge kommen aus Osteuropa, tlw. sogar aus dem Fernen Osten</text:p>
          </table:table-cell>
          <table:table-cell table:style-name="ce7" office:value-type="string">
            <text:p>Obeösterreichische Nachrichten, "Bäcker gegen fertige Teiglinge", S. 10, Sigrid Brandstätter</text:p>
          </table:table-cell>
          <table:table-cell table:style-name="ce7" office:value-type="string">
            <text:p><text:a xlink:href="mailto:ugatza@gmx.net">Renate Zauner, ugatza@gmx.net</text:a></text:p>
          </table:table-cell>
          <table:table-cell table:style-name="ce7" office:value-type="string">
            <text:p>Linz. Das Bäckergewerbe hat immer mehr damit zu kämpfen, dass die Konsumenten bei Tankstellen, Diskontern und Supermärkten das Gefühl – durch Duft warmen Brotes – vermittelt bekommen, hier wird frisch gebacken. Die Bäcker sagen: Zu Unrecht. <text:s text:c="5"/>"Die grossindustriell gefertigten Teiglinge kommen aus Osteuropa, teilweise sogar aus dem Fernen Osten. Der Konsument weiss nicht, woher das stammt und was drinnen ist", so Heinrich Mayer, Fachgruppengeschäftsführer im Gewebe und Handwerk und für die Bäcker zuständig. </text:p>
          </table:table-cell>
          <table:table-cell table:number-columns-repeated="1014"/>
        </table:table-row>
        <table:table-row table:style-name="ro5">
          <table:table-cell office:value-type="float" office:value="2001">
            <text:p>2001</text:p>
          </table:table-cell>
          <table:table-cell table:style-name="ce4" office:value-type="string">
            <text:p>Lebensmittel</text:p>
          </table:table-cell>
          <table:table-cell table:style-name="ce4" office:value-type="string">
            <text:p>Bohnen</text:p>
          </table:table-cell>
          <table:table-cell table:style-name="ce4" office:value-type="string">
            <text:p>Europa, Afrika</text:p>
          </table:table-cell>
          <table:table-cell table:style-name="ce4" office:value-type="string">
            <text:p>Schweiz – Marokko/Spanien/Kenia/Senegal/Burkina Faso/Ägypten</text:p>
          </table:table-cell>
          <table:table-cell table:style-name="ce4" office:value-type="string">
            <text:p>Flugzeug, LKW</text:p>
          </table:table-cell>
          <table:table-cell table:style-name="ce6" office:value-type="string">
            <text:p>Bohnen ausserhalb CH-Saison werden aus Afrika eingeflogen oder Südeuropa angekarrt</text:p>
          </table:table-cell>
          <table:table-cell table:style-name="ce7" office:value-type="string">
            <text:p>Tribune de Genève, 23-24.6.2001, "En hiver, les haricots adorent prendre l'avion", p. 21, Pierre-Antoine Preti</text:p>
          </table:table-cell>
          <table:table-cell table:style-name="ce7" office:value-type="string">
            <text:p><text:a xlink:href="mailto:ugatza@gmx.net">Renate Zauner, ugatza@gmx.net</text:a></text:p>
          </table:table-cell>
          <table:table-cell table:style-name="ce7" office:value-type="string">
            <text:p>En hiver, les haricots adorent prendre l'avion. Chez nous, les haricots se cultivent de fin mai à début octobre. Les filets de 500 grammes sont pourtant disponibles en grande surface tout au long de l'année. Importé des forêts tropicales sud-américaines au XVIe siècle, le legume a gardé le goût du voyage. A ceci près qu'il préfère le camion et l'avion aux cales humides des galions espagnoles. En dépit de son apparance bonhomme et inoffensive, le légume d'accompagnement pollue l'atmosphère. Sur les quatre types de commerces que nous avons choisis, deux paquets de haricots sont marocains et un provient de Sénégal. Notons que sur trois épiceries visitées, aucune ne pratique ce commerce "hors saison". Les bios le vendent dans un bocal permettant une longue conservation du produit frais. <text:s text:c="3"/>Les haricots "communs" ou "Bobby", de taille moyenne, viennent du Maroc et d'Espagne tandis que leurs cousins "extrafins" ont généralement mûri sous le soleil kenyan, sénégalais, burkinabé, voire égyptien. En hiver, les grandes surfaces importent des quantités presque équivalentes. Ces dernières varient en fonction de la production locale et du contingement. Les premiers taversent le détroit de Gibraltar par bateau et sont pris en charge par des camions dans le sud de l'Espagne. Ils font 2000 km avant de se présenter chez nous. Les deuxièmes, grands seigneurs, prennent l'avion. <text:s text:c="4"/>A titre de comparaison, l'émission A Bon Entendeur et l'Ecole polytechnique fédérale de Lausanne se sont livrés, en avril dernier, à un calcul de dépense d'énergie. "Un kilo de légumes transportés par route consomme une énergie équivalente à celle nécessaire pour bouillir 4 litres de lait." UN 38 tonnes dépense 8000 litres pour arriver à Genève. Il produit également deux tonnes de dioxydes de carbone. Chaque année, près de 40 000 camions en provénance d'Espagne débarquent leur chargement de légumes chez nous. Une paille comparé au 1 million 800 000 voyages effectués en direction du nord de l'Europe. Quant aux haricots volants, on ose à peine imaginer leur consommation en carburant...</text:p>
          </table:table-cell>
          <table:table-cell table:number-columns-repeated="1014"/>
        </table:table-row>
        <table:table-row table:style-name="ro3">
          <table:table-cell office:value-type="float" office:value="2001">
            <text:p>2001</text:p>
          </table:table-cell>
          <table:table-cell table:style-name="ce4" office:value-type="string">
            <text:p>Lebensmittel</text:p>
          </table:table-cell>
          <table:table-cell table:style-name="ce4" office:value-type="string">
            <text:p>Weihnachtsessen</text:p>
          </table:table-cell>
          <table:table-cell table:style-name="ce4" office:value-type="string">
            <text:p>UK</text:p>
          </table:table-cell>
          <table:table-cell table:number-columns-repeated="2" table:style-name="ce4" office:value-type="string">
            <text:p>??</text:p>
          </table:table-cell>
          <table:table-cell table:style-name="ce6" office:value-type="string">
            <text:p>Traditionelles brit. Weihnachtsessen hat bis zu 24 000 Meilen auf dem Buckel</text:p>
          </table:table-cell>
          <table:table-cell table:style-name="ce7" office:value-type="string">
            <text:p>Guardian Weekly, December 20-26, 2001, In Brief, p.8</text:p>
          </table:table-cell>
          <table:table-cell table:style-name="ce7" office:value-type="string">
            <text:p><text:a xlink:href="mailto:ugatza@gmx.net">Renate Zauner, ugatza@gmx.net</text:a></text:p>
          </table:table-cell>
          <table:table-cell table:style-name="ce7" office:value-type="string">
            <text:p>The ingredients of a traditional Christmas meal bought from a supermarket may have cumulatively travelled 24,000 miles, according to a report by an environmental group Sustain.</text:p>
          </table:table-cell>
          <table:table-cell table:number-columns-repeated="1014"/>
        </table:table-row>
        <table:table-row table:style-name="ro6">
          <table:table-cell office:value-type="float" office:value="2000">
            <text:p>2000</text:p>
          </table:table-cell>
          <table:table-cell table:style-name="ce4" office:value-type="string">
            <text:p>Lebensmittel</text:p>
          </table:table-cell>
          <table:table-cell table:style-name="ce4" office:value-type="string">
            <text:p>Getreide</text:p>
          </table:table-cell>
          <table:table-cell table:style-name="ce4" office:value-type="string">
            <text:p>Pyrenäen</text:p>
          </table:table-cell>
          <table:table-cell table:style-name="ce4" office:value-type="string">
            <text:p>Frankreich – Spanien</text:p>
          </table:table-cell>
          <table:table-cell table:style-name="ce4" office:value-type="string">
            <text:p>LKW</text:p>
          </table:table-cell>
          <table:table-cell table:style-name="ce6" office:value-type="string">
            <text:p>3.5 Millionen Tonnen Getreide werden von F nach E transportiert. </text:p>
          </table:table-cell>
          <table:table-cell table:style-name="ce7" office:value-type="string">
            <text:p>La lettre du CIAPP, november 2000, Publié par: Le Conseil international Associatif pour la Protection de Pyrénées, "Transport de céréales entre la France et l'Espagne"</text:p>
          </table:table-cell>
          <table:table-cell table:style-name="ce7" office:value-type="string">
            <text:p><text:a xlink:href="mailto:ugatza@gmx.net">Renate Zauner, ugatza@gmx.net</text:a></text:p>
          </table:table-cell>
          <table:table-cell table:style-name="ce7" office:value-type="string">
            <text:p>(...) 3.5 millions de tonnes de céréales traversent les Pyrénées vers l'Espagne, dont 85% par la route, 11% par voie maritime et seulement 4% par rail. Le grain est acheminé par 143.000 camions et environ 90% du tonnage proviennt du sud-ouest, et passe par cinqu passages frontaliers: le Perthus, Puigerda, Vielha, le Somport et Irun. <text:s text:c="3"/>Par le biais du tunnel de Vielha, le Val d'Aran, tant français qu'espagnos, supporte 40% de ce trafic, soit 1 million de tonnes de céréales dont la plus grosse concentration se déroule entre septembre et décembre. </text:p>
          </table:table-cell>
          <table:table-cell table:number-columns-repeated="1014"/>
        </table:table-row>
        <table:table-row table:style-name="ro7" table:number-rows-repeated="3">
          <table:table-cell/>
          <table:table-cell table:style-name="ce4" table:number-columns-repeated="5"/>
          <table:table-cell table:style-name="ce6"/>
          <table:table-cell table:style-name="ce7" table:number-columns-repeated="3"/>
          <table:table-cell table:number-columns-repeated="1014"/>
        </table:table-row>
        <table:table-row table:style-name="ro8">
          <table:table-cell table:style-name="ce1" office:value-type="string">
            <text:p>Kategorien<text:span text:style-name="T1">: Tiertransporte, Lebensmittel, Abfall, Konsumgüter, Veranstaltungen</text:span></text:p>
          </table:table-cell>
          <table:table-cell table:style-name="ce4" table:number-columns-repeated="4"/>
          <table:table-cell/>
          <table:table-cell table:style-name="ce6"/>
          <table:table-cell table:style-name="ce7" table:number-columns-repeated="3"/>
          <table:table-cell table:number-columns-repeated="1014"/>
        </table:table-row>
        <table:table-row table:style-name="ro8">
          <table:table-cell table:style-name="ce1" office:value-type="string">
            <text:p>Regionen:<text:span text:style-name="T1"> Europa, Mittlerer Osten, Asien, Alpen, Pyrenäen, Afrika</text:span></text:p>
          </table:table-cell>
          <table:table-cell table:style-name="ce4" table:number-columns-repeated="4"/>
          <table:table-cell/>
          <table:table-cell table:style-name="ce6"/>
          <table:table-cell table:style-name="ce7" table:number-columns-repeated="3"/>
          <table:table-cell table:number-columns-repeated="1014"/>
        </table:table-row>
        <table:table-row table:style-name="ro7">
          <table:table-cell table:number-columns-repeated="1024"/>
        </table:table-row>
        <table:table-row table:style-name="ro9">
          <table:table-cell office:value-type="string">
            <text:p>Zusammenstellung von (mailadr) ugatza at gmx punkt netazta</text:p>
          </table:table-cell>
          <table:table-cell table:number-columns-repeated="1023"/>
        </table:table-row>
        <table:table-row table:style-name="ro9">
          <table:table-cell office:value-type="string">
            <text:p>allfällige ergänzungen willkommen.</text:p>
          </table:table-cell>
          <table:table-cell table:number-columns-repeated="1023"/>
        </table:table-row>
        <table:table-row table:style-name="ro7" table:number-rows-repeated="1048555">
          <table:table-cell table:number-columns-repeated="1024"/>
        </table:table-row>
        <table:table-row table:style-name="ro7">
          <table:table-cell table:number-columns-repeated="1024"/>
        </table:table-row>
      </table:table>
      <table:table table:name="Tabelle2" table:style-name="ta2">
        <table:table-column table:style-name="co11" table:number-columns-repeated="1024" table:default-cell-style-name="Default"/>
        <table:table-row table:style-name="ro7">
          <table:table-cell table:number-columns-repeated="1024"/>
        </table:table-row>
      </table:table>
      <table:table table:name="Tabelle3" table:style-name="ta3">
        <table:table-column table:style-name="co11" table:number-columns-repeated="1024" table:default-cell-style-name="Default"/>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DejaVu Sans Condensed" svg:font-family="'DejaVu Sans Condensed'"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Arial" fo:language="de" fo:country="CH"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5108" number:language="de" number:country="CH">
      <number:day number:style="long"/>
      <number:text>. </number:text>
      <number:month number:textual="true"/>
      <number:text> </number:text>
      <number:year/>
    </number:date-style>
    <number:date-style style:name="N5109" number:language="de" number:country="CH">
      <number:day number:style="long"/>
      <number:text>. </number:text>
      <number:month number:textual="true"/>
    </number:date-style>
    <number:date-style style:name="N5110" number:language="de" number:country="CH">
      <number:month number:textual="true"/>
      <number:text> </number:text>
      <number:year/>
    </number:date-style>
    <number:time-style style:name="N5111" number:language="de" number:country="CH">
      <number:hours/>
      <number:text>:</number:text>
      <number:minutes number:style="long"/>
      <number:text> </number:text>
      <number:am-pm/>
    </number:time-style>
    <number:time-style style:name="N5112" number:language="de" number:country="CH">
      <number:hours/>
      <number:text>:</number:text>
      <number:minutes number:style="long"/>
      <number:text>:</number:text>
      <number:seconds number:style="long"/>
      <number:text> </number:text>
      <number:am-pm/>
    </number:time-style>
    <number:date-style style:name="N5113"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4P0" style:volatile="true" number:language="de" number:country="CH">
      <number:text>SFr. </number:text>
      <number:number number:decimal-places="0" number:min-integer-digits="1" number:grouping="true"/>
    </number:number-style>
    <number:number-style style:name="N5114" number:language="de" number:country="CH">
      <number:text>SFr. -</number:text>
      <number:number number:decimal-places="0" number:min-integer-digits="1" number:grouping="true"/>
      <style:map style:condition="value()&gt;=0" style:apply-style-name="N5114P0"/>
    </number:number-style>
    <number:number-style style:name="N5115P0" style:volatile="true" number:language="de" number:country="CH">
      <number:text>SFr. </number:text>
      <number:number number:decimal-places="0" number:min-integer-digits="1" number:grouping="true"/>
    </number:number-style>
    <number:number-style style:name="N5115" number:language="de" number:country="CH">
      <style:text-properties fo:color="#ff0000"/>
      <number:text>SFr. -</number:text>
      <number:number number:decimal-places="0" number:min-integer-digits="1" number:grouping="true"/>
      <style:map style:condition="value()&gt;=0" style:apply-style-name="N5115P0"/>
    </number:number-style>
    <number:number-style style:name="N5116P0" style:volatile="true" number:language="de" number:country="CH">
      <number:text>SFr. </number:text>
      <number:number number:decimal-places="2" number:min-integer-digits="1" number:grouping="true"/>
    </number:number-style>
    <number:number-style style:name="N5116" number:language="de" number:country="CH">
      <number:text>SFr. -</number:text>
      <number:number number:decimal-places="2" number:min-integer-digits="1" number:grouping="true"/>
      <style:map style:condition="value()&gt;=0" style:apply-style-name="N5116P0"/>
    </number:number-style>
    <number:number-style style:name="N5117P0" style:volatile="true" number:language="de" number:country="CH">
      <number:text>SFr. </number:text>
      <number:number number:decimal-places="2" number:min-integer-digits="1" number:grouping="true"/>
    </number:number-style>
    <number:number-style style:name="N5117" number:language="de" number:country="CH">
      <style:text-properties fo:color="#ff0000"/>
      <number:text>SFr. -</number:text>
      <number:number number:decimal-places="2" number:min-integer-digits="1" number:grouping="true"/>
      <style:map style:condition="value()&gt;=0" style:apply-style-name="N5117P0"/>
    </number:number-style>
    <style:style style:name="Default" style:family="table-cell">
      <style:table-cell-properties fo:padding="0.071cm" style:rotation-align="none"/>
      <style:text-properties style:font-name="Arial1" style:font-name-asian="Droid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9">19.03.2012</text:date>, <text:time>09:58:52</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2" style:display-name="PageStyle_Tabelle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ith's freundinnen</meta:initial-creator>
    <meta:creation-date>2007-12-05T17:21:01</meta:creation-date>
    <dc:creator>privat </dc:creator>
    <dc:date>2012-03-19T09:58:52</dc:date>
    <meta:print-date>1601-01-01T23:00:00</meta:print-date>
    <meta:editing-cycles>3</meta:editing-cycles>
    <meta:editing-duration>PT9M24S</meta:editing-duration>
    <meta:generator>LibreOffice/3.4$Linux LibreOffice_project/340m1$Build-402</meta:generator>
    <meta:document-statistic meta:table-count="3" meta:cell-count="124" meta:object-count="0"/>
  </office:meta>
</office:document-meta>
</file>